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mm"/>
    </style:style>
    <style:style style:name="co2" style:family="table-column">
      <style:table-column-properties fo:break-before="auto" style:column-width="11.04mm"/>
    </style:style>
    <style:style style:name="co3" style:family="table-column">
      <style:table-column-properties fo:break-before="auto" style:column-width="4.99mm"/>
    </style:style>
    <style:style style:name="co4" style:family="table-column">
      <style:table-column-properties fo:break-before="auto" style:column-width="41.28mm"/>
    </style:style>
    <style:style style:name="co5" style:family="table-column">
      <style:table-column-properties fo:break-before="auto" style:column-width="6mm"/>
    </style:style>
    <style:style style:name="co6" style:family="table-column">
      <style:table-column-properties fo:break-before="auto" style:column-width="10mm"/>
    </style:style>
    <style:style style:name="co7" style:family="table-column">
      <style:table-column-properties fo:break-before="auto" style:column-width="9.75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mm"/>
    </style:style>
    <style:style style:name="co10" style:family="table-column">
      <style:table-column-properties fo:break-before="auto" style:column-width="9.58mm"/>
    </style:style>
    <style:style style:name="co11" style:family="table-column">
      <style:table-column-properties fo:break-before="auto" style:column-width="34.4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66cc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6pt" fo:font-weight="bold" style:font-size-asian="6pt" style:font-weight-asian="bold" style:font-size-complex="6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style:font-name="Calibri" fo:font-size="6pt" fo:font-weight="bold" style:font-size-asian="6pt" style:font-weight-asian="bold" style:font-size-complex="6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rotation-angle="90" style:vertical-align="middle"/>
      <style:paragraph-properties fo:text-align="center" fo:margin-left="0mm"/>
      <style:text-properties style:font-name="Calibri" fo:font-size="6pt" fo:font-weight="bold" style:font-size-asian="6pt" style:font-weight-asian="bold" style:font-size-complex="6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Calibri" fo:font-size="4pt" fo:font-weight="bold" style:font-size-asian="4pt" style:font-weight-asian="bold" style:font-size-complex="4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6pt" fo:font-weight="bold" style:font-size-asian="6pt" style:font-weight-asian="bold" style:font-size-complex="6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pt" style:language-asian="zh" style:country-asian="CN" style:font-style-asian="normal" style:font-weight-asian="bold" style:font-size-complex="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pt" style:language-asian="zh" style:country-asian="CN" style:font-style-asian="normal" style:font-weight-asian="bold" style:font-size-complex="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" fo:font-size="6pt" style:font-size-asian="6pt" style:font-size-complex="6pt"/>
    </style:style>
    <style:style style:name="ce15" style:family="table-cell" style:parent-style-name="Default">
      <style:table-cell-properties fo:background-color="#990000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fo:font-size="6pt" fo:font-weight="bold" style:font-size-asian="6pt" style:font-weight-asian="bold" style:font-size-complex="6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alibri" fo:font-size="6pt" fo:font-weight="bold" style:font-size-asian="6pt" style:font-weight-asian="bold" style:font-size-complex="6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6pt" fo:font-weight="bold" style:font-size-asian="6pt" style:font-weight-asian="bold" style:font-size-complex="6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ISCIPLINAS DO CURSO DE DIREITO DA UFRJ - v.2014" table:style-name="ta1">
        <table:table-column table:style-name="co1" table:default-cell-style-name="ce6"/>
        <table:table-column table:style-name="co2" table:default-cell-style-name="ce24"/>
        <table:table-column table:style-name="co3" table:default-cell-style-name="ce24"/>
        <table:table-column table:style-name="co4" table:default-cell-style-name="ce14"/>
        <table:table-column table:style-name="co5" table:default-cell-style-name="ce24"/>
        <table:table-column table:style-name="co6" table:default-cell-style-name="ce6"/>
        <table:table-column table:style-name="co7" table:default-cell-style-name="ce24"/>
        <table:table-column table:style-name="co3" table:default-cell-style-name="ce24"/>
        <table:table-column table:style-name="co8" table:default-cell-style-name="ce14"/>
        <table:table-column table:style-name="co9" table:default-cell-style-name="ce24"/>
        <table:table-column table:style-name="co6" table:default-cell-style-name="ce6"/>
        <table:table-column table:style-name="co10" table:default-cell-style-name="ce24"/>
        <table:table-column table:style-name="co3" table:default-cell-style-name="ce24"/>
        <table:table-column table:style-name="co11" table:default-cell-style-name="ce14"/>
        <table:table-column table:style-name="co12" table:number-columns-repeated="1010" table:default-cell-style-name="ce24"/>
        <table:table-row table:style-name="ro1">
          <table:table-cell table:style-name="ce1" office:value-type="string" calcext:value-type="string" table:number-columns-spanned="4" table:number-rows-spanned="1">
            <text:p>DISCIPLINAS OBRIGATÓRIAS</text:p>
          </table:table-cell>
          <table:covered-table-cell table:number-columns-repeated="2" table:style-name="ce16"/>
          <table:covered-table-cell table:style-name="ce25"/>
          <table:table-cell/>
          <table:table-cell table:style-name="ce15" office:value-type="string" calcext:value-type="string" table:number-columns-spanned="9" table:number-rows-spanned="1">
            <text:p>DISCIPLINAS OPTATIVAS</text:p>
          </table:table-cell>
          <table:covered-table-cell table:style-name="ce16" office:value-type="string" calcext:value-type="string">
            <text:p>CÓDIGO</text:p>
          </table:covered-table-cell>
          <table:covered-table-cell table:style-name="ce16"/>
          <table:covered-table-cell table:style-name="ce25" office:value-type="string" calcext:value-type="string">
            <text:p>NOME DA DISCIPLINA</text:p>
          </table:covered-table-cell>
          <table:covered-table-cell/>
          <table:covered-table-cell table:style-name="ce30"/>
          <table:covered-table-cell table:number-columns-repeated="2" table:style-name="ce32"/>
          <table:covered-table-cell table:style-name="ce34"/>
          <table:table-cell table:number-columns-repeated="1010"/>
        </table:table-row>
        <table:table-row table:style-name="ro2">
          <table:table-cell table:style-name="ce3" office:value-type="string" calcext:value-type="string">
            <text:p>DEPTO.</text:p>
          </table:table-cell>
          <table:table-cell table:style-name="ce16" office:value-type="string" calcext:value-type="string">
            <text:p>CÓDIGO</text:p>
          </table:table-cell>
          <table:table-cell table:style-name="ce16" office:value-type="string" calcext:value-type="string">
            <text:p>CH</text:p>
          </table:table-cell>
          <table:table-cell table:style-name="ce25" office:value-type="string" calcext:value-type="string">
            <text:p>NOME DA DISCIPLINA</text:p>
          </table:table-cell>
          <table:table-cell/>
          <table:table-cell table:style-name="ce3" office:value-type="string" calcext:value-type="string">
            <text:p>DEPTO.</text:p>
          </table:table-cell>
          <table:table-cell table:style-name="ce3" office:value-type="string" calcext:value-type="string">
            <text:p>CÓDIGO</text:p>
          </table:table-cell>
          <table:table-cell table:style-name="ce16" office:value-type="string" calcext:value-type="string">
            <text:p>CH</text:p>
          </table:table-cell>
          <table:table-cell table:style-name="ce19" office:value-type="string" calcext:value-type="string">
            <text:p>NOME DA DISCIPLINA</text:p>
          </table:table-cell>
          <table:table-cell/>
          <table:table-cell table:style-name="ce3" office:value-type="string" calcext:value-type="string">
            <text:p>DEPTO.</text:p>
          </table:table-cell>
          <table:table-cell table:style-name="ce3" office:value-type="string" calcext:value-type="string">
            <text:p>CÓDIGO</text:p>
          </table:table-cell>
          <table:table-cell table:style-name="ce16" office:value-type="string" calcext:value-type="string">
            <text:p>CH</text:p>
          </table:table-cell>
          <table:table-cell table:style-name="ce19" office:value-type="string" calcext:value-type="string">
            <text:p>NOME DA DISCIPLINA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" table:number-rows-spanned="11">
            <text:p>DIREITO SOCIAL E ECONÔMICO</text:p>
          </table:table-cell>
          <table:table-cell table:style-name="ce8" office:value-type="string" calcext:value-type="string">
            <text:p><text:a xlink:href="javascript:Ementa('../disciplinas/A7123E04-92A4-F79D-2464-D33069474D8E.html')" xlink:type="simple">IUE112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Economia Política</text:p>
          </table:table-cell>
          <table:table-cell/>
          <table:table-cell table:style-name="ce4" office:value-type="string" calcext:value-type="string" table:number-columns-spanned="1" table:number-rows-spanned="32">
            <text:p>DIREITO SOCIAL E ECONÔMICO</text:p>
          </table:table-cell>
          <table:table-cell table:style-name="ce8" office:value-type="string" calcext:value-type="string">
            <text:p><text:a xlink:href="javascript:Ementa('../disciplinas/ABA67998-92A4-F79A-341E-8D35E87F4405.html')" xlink:type="simple">IUE002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Temas de Direito Empresarial</text:p>
          </table:table-cell>
          <table:table-cell/>
          <table:table-cell table:style-name="ce4" office:value-type="string" calcext:value-type="string" table:number-columns-spanned="1" table:number-rows-spanned="16">
            <text:p>DIREITO CIVIL</text:p>
          </table:table-cell>
          <table:table-cell table:style-name="ce8" office:value-type="string" calcext:value-type="string">
            <text:p><text:a xlink:href="javascript:Ementa('../disciplinas/AB4CF28E-92A4-F79C-2265-356677506B67.html')" xlink:type="simple">IUP001</text:a></text:p>
          </table:table-cell>
          <table:table-cell table:style-name="ce23" office:value-type="float" office:value="30" calcext:value-type="float">
            <text:p>30</text:p>
          </table:table-cell>
          <table:table-cell table:style-name="ce12" office:value-type="string" calcext:value-type="string">
            <text:p>Temas de Direito do Consumidor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8" office:value-type="string" calcext:value-type="string">
            <text:p><text:a xlink:href="javascript:Ementa('../disciplinas/9FDDD016-92A4-F799-22DD-297C34B7F5D3.html')" xlink:type="simple">IUE351</text:a>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Direito Tributário I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ABAC4B7B-92A4-F79A-341E-8D3504C62E1C.html')" xlink:type="simple">IUE003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Temas de Direito Falimentar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AB4EF1DC-92A4-F79C-2265-35662E340043.html')" xlink:type="simple">IUP002</text:a></text:p>
          </table:table-cell>
          <table:table-cell table:style-name="ce23" office:value-type="float" office:value="30" calcext:value-type="float">
            <text:p>30</text:p>
          </table:table-cell>
          <table:table-cell table:style-name="ce12" office:value-type="string" calcext:value-type="string">
            <text:p>Div Sex e Ident Gên Dir Privad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8" office:value-type="string" calcext:value-type="string">
            <text:p><text:a xlink:href="javascript:Ementa('../disciplinas/B33610A0-92A4-F79C-6A77-748143F58A87.html')" xlink:type="simple">IUE352</text:a>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Direito Comercial I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ABADF2A2-92A4-F79A-341E-8D35269BE53B.html')" xlink:type="simple">IUE004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Direito Autoral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AB5340AB-92A4-F79C-2265-35666A0112D1.html')" xlink:type="simple">IUP003</text:a></text:p>
          </table:table-cell>
          <table:table-cell table:style-name="ce23" office:value-type="float" office:value="30" calcext:value-type="float">
            <text:p>30</text:p>
          </table:table-cell>
          <table:table-cell table:style-name="ce12" office:value-type="string" calcext:value-type="string">
            <text:p>Temas de Contratos Eletrônicos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8" office:value-type="string" calcext:value-type="string">
            <text:p><text:a xlink:href="javascript:Ementa('../disciplinas/C830962E-92A4-F79A-0743-27A4A5FB7F52.html')" xlink:type="simple">IUE360</text:a></text:p>
          </table:table-cell>
          <table:table-cell table:style-name="ce8" office:value-type="float" office:value="90" calcext:value-type="float">
            <text:p>90</text:p>
          </table:table-cell>
          <table:table-cell table:style-name="ce12" office:value-type="string" calcext:value-type="string">
            <text:p>Direito Comercial II (60T E 30P)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ABB33F74-92A4-F79A-341E-8D35E12CDDD1.html')" xlink:type="simple">IUE005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Direito Concorrencial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AB5E0067-92A4-F79C-2265-3566E61F6EAF.html')" xlink:type="simple">IUP004</text:a></text:p>
          </table:table-cell>
          <table:table-cell table:style-name="ce23" office:value-type="float" office:value="30" calcext:value-type="float">
            <text:p>30</text:p>
          </table:table-cell>
          <table:table-cell table:style-name="ce12" office:value-type="string" calcext:value-type="string">
            <text:p>Direito do Idoso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8" office:value-type="string" calcext:value-type="string">
            <text:p><text:a xlink:href="javascript:Ementa('../disciplinas/9FE0488B-92A4-F799-22DD-297C9D8710BB.html')" xlink:type="simple">IUE362</text:a>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Direito Tributário II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ABBA1C06-92A4-F79A-341E-8D35DCC1D4A0.html')" xlink:type="simple">IUE006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Direito Aeronáutico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AB62F551-92A4-F79C-2265-3566C6A0FA11.html')" xlink:type="simple">IUP005</text:a></text:p>
          </table:table-cell>
          <table:table-cell table:style-name="ce23" office:value-type="float" office:value="30" calcext:value-type="float">
            <text:p>30</text:p>
          </table:table-cell>
          <table:table-cell table:style-name="ce12" office:value-type="string" calcext:value-type="string">
            <text:p>Seminários de Pesquisa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8" office:value-type="string" calcext:value-type="string">
            <text:p><text:a xlink:href="javascript:Ementa('../disciplinas/9734247D-92A4-F713-0056-3E39D07064EB.html')" xlink:type="simple">IUE421</text:a>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Direito do Trabalho II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ABC3DACB-92A4-F79A-341E-8D35FFECC566.html')" xlink:type="simple">IUE007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Direito Marítimo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8F7DE3A2-92A4-F79A-7EF3-0FCE40803624.html')" xlink:type="simple">IUP007</text:a></text:p>
          </table:table-cell>
          <table:table-cell table:style-name="ce23" office:value-type="float" office:value="30" calcext:value-type="float">
            <text:p>30</text:p>
          </table:table-cell>
          <table:table-cell table:style-name="ce12" office:value-type="string" calcext:value-type="string">
            <text:p>Biodireito e Bioética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8" office:value-type="string" calcext:value-type="string">
            <text:p><text:a xlink:href="javascript:Ementa('../disciplinas/9FE41F56-92A4-F799-22DD-297CC15D3DF7.html')" xlink:type="simple">IUE473</text:a></text:p>
          </table:table-cell>
          <table:table-cell table:style-name="ce8" office:value-type="float" office:value="90" calcext:value-type="float">
            <text:p>90</text:p>
          </table:table-cell>
          <table:table-cell table:style-name="ce12" office:value-type="string" calcext:value-type="string">
            <text:p>Direito Comercial III (60T E 30P)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ABCDE021-92A4-F79A-341E-8D3520645283.html')" xlink:type="simple">IUE008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Seminários de Pesquisa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C0224327-92A4-F79B-7E4D-5E018F0A7087.html')" xlink:type="simple">IUP008</text:a></text:p>
          </table:table-cell>
          <table:table-cell table:style-name="ce23" office:value-type="float" office:value="30" calcext:value-type="float">
            <text:p>30</text:p>
          </table:table-cell>
          <table:table-cell table:style-name="ce12" office:value-type="string" calcext:value-type="string">
            <text:p>Temas Direito Intern Privado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8" office:value-type="string" calcext:value-type="string">
            <text:p><text:a xlink:href="javascript:Ementa('../disciplinas/9FE47FA5-92A4-F799-22DD-297CAF743473.html')" xlink:type="simple">IUE474</text:a>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Direito do Trabalho I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ABD0BCCB-92A4-F79A-341E-8D35B57BD6CE.html')" xlink:type="simple">IUE009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Tópicos de Economia e Direito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DF1BCD6D-92A4-F799-1A2E-995024F33225.html')" xlink:type="simple">IUP009</text:a></text:p>
          </table:table-cell>
          <table:table-cell table:style-name="ce23" office:value-type="float" office:value="30" calcext:value-type="float">
            <text:p>30</text:p>
          </table:table-cell>
          <table:table-cell table:style-name="ce12" office:value-type="string" calcext:value-type="string">
            <text:p>Temas de Direito CIVIL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8" office:value-type="string" calcext:value-type="string">
            <text:p><text:a xlink:href="javascript:Ementa('../disciplinas/9FE5733C-92A4-F799-22DD-297C7EF4EFBD.html')" xlink:type="simple">IUE482</text:a></text:p>
          </table:table-cell>
          <table:table-cell table:style-name="ce8" office:value-type="float" office:value="90" calcext:value-type="float">
            <text:p>90</text:p>
          </table:table-cell>
          <table:table-cell table:style-name="ce12" office:value-type="string" calcext:value-type="string">
            <text:p>Direito Comercial IV (60T E 30P)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AC4AC3B7-92A4-F79D-2464-D330AF2A0A57.html')" xlink:type="simple">IUE010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Relações de Trab e Sindicatos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DF1DA696-92A4-F799-1A2E-9950200E9483.html')" xlink:type="simple">IUP010</text:a></text:p>
          </table:table-cell>
          <table:table-cell table:style-name="ce23" office:value-type="float" office:value="30" calcext:value-type="float">
            <text:p>30</text:p>
          </table:table-cell>
          <table:table-cell table:style-name="ce12" office:value-type="string" calcext:value-type="string">
            <text:p>Direito Registral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8" office:value-type="string" calcext:value-type="string">
            <text:p><text:a xlink:href="javascript:Ementa('../disciplinas/AB2EA6D6-92A4-F79C-2265-35666A8AA103.html')" xlink:type="simple">IUE500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Direito da Seguridade Social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AC4BD27A-92A4-F79D-2464-D330BEFE2D27.html')" xlink:type="simple">IUE011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Processo Coletivo do Trabalho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DF1FD17B-92A4-F799-1A2E-9950C3AD0CC5.html')" xlink:type="simple">IUP011</text:a></text:p>
          </table:table-cell>
          <table:table-cell table:style-name="ce23" office:value-type="float" office:value="30" calcext:value-type="float">
            <text:p>30</text:p>
          </table:table-cell>
          <table:table-cell table:style-name="ce12" office:value-type="string" calcext:value-type="string">
            <text:p>Direito Agrario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8" office:value-type="string" calcext:value-type="string">
            <text:p><text:a xlink:href="javascript:Ementa('../disciplinas/9FE7ED12-92A4-F799-22DD-297CA0D930EF.html')" xlink:type="simple">IUE530</text:a>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Direito Processual do Trabalho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AC4C29FB-92A4-F79D-2464-D330A7E16165.html')" xlink:type="simple">IUE012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Direito do Trabalho Aplicado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DF29E53F-92A4-F799-1A2E-99504C7D8FE7.html')" xlink:type="simple">IUP012</text:a></text:p>
          </table:table-cell>
          <table:table-cell table:style-name="ce23" office:value-type="float" office:value="30" calcext:value-type="float">
            <text:p>30</text:p>
          </table:table-cell>
          <table:table-cell table:style-name="ce12" office:value-type="string" calcext:value-type="string">
            <text:p>Direito Imobiliario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1" table:number-rows-spanned="9">
            <text:p>TEORIA DO DIREITO</text:p>
          </table:table-cell>
          <table:table-cell table:style-name="ce9" office:value-type="string" calcext:value-type="string">
            <text:p><text:a xlink:href="javascript:Ementa('../disciplinas/B326B101-92A4-F79C-6A77-748103CC72BC.html')" xlink:type="simple">IUF101</text:a>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string" calcext:value-type="string">
            <text:p>Teoria do Direito I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AC4C4256-92A4-F79D-2464-D330E530E2BF.html')" xlink:type="simple">IUE013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Direito à Saúde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DF2C6536-92A4-F799-1A2E-995069F6FA07.html')" xlink:type="simple">IUP013</text:a></text:p>
          </table:table-cell>
          <table:table-cell table:style-name="ce23" office:value-type="float" office:value="30" calcext:value-type="float">
            <text:p>30</text:p>
          </table:table-cell>
          <table:table-cell table:style-name="ce12" office:value-type="string" calcext:value-type="string">
            <text:p>Temas de Direito Internacional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9FC74EE8-92A4-F799-22DD-297C5E007B0E.html')" xlink:type="simple">IUF130</text:a>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string" calcext:value-type="string">
            <text:p>Teoria do Direito II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AC4C5675-92A4-F79D-2464-D330D9C862E2.html')" xlink:type="simple">IUE014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Custeio da Seguridade Social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949441BB-92A4-F799-22DD-297C01C72C71.html')" xlink:type="simple">IUP112</text:a></text:p>
          </table:table-cell>
          <table:table-cell table:style-name="ce23" office:value-type="float" office:value="30" calcext:value-type="float">
            <text:p>30</text:p>
          </table:table-cell>
          <table:table-cell table:style-name="ce12" office:value-type="string" calcext:value-type="string">
            <text:p>Hist e Instituicoes do Dir Rom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A70A14E1-92A4-F79D-2464-D330FAD4A0D6.html')" xlink:type="simple">IUF214</text:a>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string" calcext:value-type="string">
            <text:p>Sociologia Geral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ABF8CC8C-92A4-F79A-341E-8D35EE420FAA.html')" xlink:type="simple">IUE015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Prev Serv Publ e Prev Privada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9734278B-92A4-F713-0056-3E39CEFE843D.html')" xlink:type="simple">IUP122</text:a></text:p>
          </table:table-cell>
          <table:table-cell table:style-name="ce23" office:value-type="float" office:value="30" calcext:value-type="float">
            <text:p>30</text:p>
          </table:table-cell>
          <table:table-cell table:style-name="ce12" office:value-type="string" calcext:value-type="string">
            <text:p>Historia do Dir Privado Moder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A70E985A-92A4-F79D-2464-D3305ECF4310.html')" xlink:type="simple">IUF215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Filosofia Geral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ABFD4381-92A4-F79A-341E-8D35792A1B3D.html')" xlink:type="simple">IUE016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Direito Desportivo III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97342865-92A4-F713-0056-3E394D9E3EEE.html')" xlink:type="simple">IUP352</text:a></text:p>
          </table:table-cell>
          <table:table-cell table:style-name="ce23" office:value-type="float" office:value="30" calcext:value-type="float">
            <text:p>30</text:p>
          </table:table-cell>
          <table:table-cell table:style-name="ce12" office:value-type="string" calcext:value-type="string">
            <text:p>Estatuto do Estrangeiro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A715D37B-92A4-F79D-2464-D33048069645.html')" xlink:type="simple">IUF216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Hist Direito e Pensam Jurídico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AC544E28-92A4-F79D-2464-D33095F53803.html')" xlink:type="simple">IUE017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Direito Tributário Aplicado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46E80C30-92A4-F79A-2EB1-D72D7249B63B.html')" xlink:type="simple">IUP515</text:a></text:p>
          </table:table-cell>
          <table:table-cell table:style-name="ce23" office:value-type="float" office:value="30" calcext:value-type="float">
            <text:p>30</text:p>
          </table:table-cell>
          <table:table-cell table:style-name="ce12" office:value-type="string" calcext:value-type="string">
            <text:p>Dir da Crianca e do Adolescent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A71AD4ED-92A4-F79D-2464-D3300E471F41.html')" xlink:type="simple">IUF223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Met e Tec Pesq Sócio-jurídica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AC5718B5-92A4-F79D-2464-D3302E7EC3CF.html')" xlink:type="simple">IUE018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Processo Fiscal</text:p>
          </table:table-cell>
          <table:table-cell/>
          <table:table-cell table:style-name="ce7" office:value-type="string" calcext:value-type="string" table:number-columns-spanned="1" table:number-rows-spanned="39">
            <text:p>DIREITO DO ESTADO</text:p>
          </table:table-cell>
          <table:table-cell table:style-name="ce9" office:value-type="string" calcext:value-type="string">
            <text:p><text:a xlink:href="javascript:Ementa('../disciplinas/AB327437-92A4-F79C-2265-356675C5D064.html')" xlink:type="simple">IUS004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Direito Administrativo III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A722BA4C-92A4-F79D-2464-D330245C516E.html')" xlink:type="simple">IUF224</text:a>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string" calcext:value-type="string">
            <text:p>Introd aos Direitos Humanos (30T E 30P)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BAD0A354-92A4-F799-2EC0-7B39F08DE695.html')" xlink:type="simple">IUE019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Elem Sociais da Tributação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AB3695F1-92A4-F79C-2265-3566DA5F5137.html')" xlink:type="simple">IUS005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Temas de Direito Ambiental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A73DAABF-92A4-F79D-2464-D330ED3033E2.html')" xlink:type="simple">IUF360</text:a>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string" calcext:value-type="string">
            <text:p>Sociolog e Antropol Jurídicas (60T E 30P)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BAD38C4A-92A4-F799-2EC0-7B39378C1E7A.html')" xlink:type="simple">IUE020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Direito Financeiro Aplicado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AB3A95AF-92A4-F79C-2265-3566080933C6.html')" xlink:type="simple">IUS006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Direito Municipal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A7423249-92A4-F79D-2464-D330B1E321BD.html')" xlink:type="simple">IUF470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Filosofia do Direito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BAD7D354-92A4-F799-2EC0-7B39BC8C3AB4.html')" xlink:type="simple">IUE021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Temas de Direito Tributário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AB4297EA-92A4-F79C-2265-35668B318485.html')" xlink:type="simple">IUS007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Proc Administr Disciplinar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" table:number-rows-spanned="12">
            <text:p>DIREITO CIVIL</text:p>
          </table:table-cell>
          <table:table-cell table:style-name="ce8" office:value-type="string" calcext:value-type="string">
            <text:p><text:a xlink:href="javascript:Ementa('../disciplinas/9FA80295-92A4-F79D-6366-183454135F62.html')" xlink:type="simple">IUP124</text:a>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Dir CIVIL I (Parte Geral)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C8E754BA-92A4-F79D-1262-A1303A88F463.html')" xlink:type="simple">IUE022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Mercado de Capitais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AB458D05-92A4-F79C-2265-3566D6D1C0A7.html')" xlink:type="simple">IUS008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Direito do Petróleo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8" office:value-type="string" calcext:value-type="string">
            <text:p><text:a xlink:href="javascript:Ementa('../disciplinas/B38A4005-92A4-F79C-6A77-7481EF216C97.html')" xlink:type="simple">IUP233</text:a>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Dir CIVIL II (Obrigações)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C021C0D6-92A4-F79B-7E4D-5E01BA74ECFA.html')" xlink:type="simple">IUE023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Direito Financeiro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AB4A7899-92A4-F79C-2265-3566DC7A3AA8.html')" xlink:type="simple">IUS009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Seminários de Pesquisa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8" office:value-type="string" calcext:value-type="string">
            <text:p><text:a xlink:href="javascript:Ementa('../disciplinas/9FDCAE7A-92A4-F799-22DD-297C8A35E4A3.html')" xlink:type="simple">IUP240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Dir CIVIL III (Contratos I)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C5848D2D-92A4-F79D-4899-56CEA7B4CDF1.html')" xlink:type="simple">IUE024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Reg Ger Previdência Social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AB6D784C-92A4-F79C-2265-3566F21C157F.html')" xlink:type="simple">IUS010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a Const do Dir e os Subs Const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8" office:value-type="string" calcext:value-type="string">
            <text:p><text:a xlink:href="javascript:Ementa('../disciplinas/B38D3C75-92A4-F79C-6A77-748197E20FD5.html')" xlink:type="simple">IUP353</text:a>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Dir CIVIL IV (Contratos II)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DEF8EA80-92A4-F799-1A2E-99506CBAEF3A.html')" xlink:type="simple">IUE025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Direito Bancário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AB6E0AA3-92A4-F79C-2265-356684823E73.html')" xlink:type="simple">IUS011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Direito Eleitoral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8" office:value-type="string" calcext:value-type="string">
            <text:p><text:a xlink:href="javascript:Ementa('../disciplinas/9FDE2532-92A4-F799-22DD-297C7C3049F8.html')" xlink:type="simple">IUP364</text:a>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Dir CIVIL V (Reais I)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DF04BAA4-92A4-F799-1A2E-9950BC843B8A.html')" xlink:type="simple">IUE026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Propriedade Intelectual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AB70F8BD-92A4-F79C-2265-356661368AAF.html')" xlink:type="simple">IUS012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Dir Constitucional IV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8" office:value-type="string" calcext:value-type="string">
            <text:p><text:a xlink:href="javascript:Ementa('../disciplinas/9FE0B8B1-92A4-F799-22DD-297C246882E8.html')" xlink:type="simple">IUP365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Responsabilidade CIVIL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9734244E-92A4-F713-0056-3E39AC2E78A0.html')" xlink:type="simple">IUE324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Direito de Seguros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AB9E2879-92A4-F79A-341E-8D359737C5FC.html')" xlink:type="simple">IUS013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Neoconst Direito e Democracia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8" office:value-type="string" calcext:value-type="string">
            <text:p><text:a xlink:href="javascript:Ementa('../disciplinas/9FE1178B-92A4-F799-22DD-297C372DE3A5.html')" xlink:type="simple">IUP472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Dir CIVIL VI (Reais II)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9734249D-92A4-F713-0056-3E3944AC01BB.html')" xlink:type="simple">IUE423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Contabilidade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E96BFD0A-92A4-F79B-0382-E6C3B579333E.html')" xlink:type="simple">IUS014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Ações Afirm Comb Discriminação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8" office:value-type="string" calcext:value-type="string">
            <text:p><text:a xlink:href="javascript:Ementa('../disciplinas/9FE51585-92A4-F799-22DD-297C3F229867.html')" xlink:type="simple">IUP483</text:a>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Direito CIVIL VII (Familia)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973424CB-92A4-F713-0056-3E39159F774C.html')" xlink:type="simple">IUE514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Dir Empresa Relacoes Trabalho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AC0BAA60-92A4-F79D-2464-D3303FABD64B.html')" xlink:type="simple">IUS016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Sist de Prot aos Dir Humanos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8" office:value-type="string" calcext:value-type="string">
            <text:p><text:a xlink:href="javascript:Ementa('../disciplinas/97342950-92A4-F713-0056-3E39F566950A.html')" xlink:type="simple">IUP517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Dir Internacional Privado II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973424DB-92A4-F713-0056-3E392CC52B91.html')" xlink:type="simple">IUE521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Direito Financeiro II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AC17A09B-92A4-F79D-2464-D330F1B50AEF.html')" xlink:type="simple">IUS017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Direito Penal Econômico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8" office:value-type="string" calcext:value-type="string">
            <text:p><text:a xlink:href="javascript:Ementa('../disciplinas/9FE6FF75-92A4-F799-22DD-297CAAF9FEF7.html')" xlink:type="simple">IUP527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Dir CIVIL VIII (Sucessões)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973424EB-92A4-F713-0056-3E3908014D5E.html')" xlink:type="simple">IUE523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Introd ao Direito Economico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AC1CACE8-92A4-F79D-2464-D33050A5A697.html')" xlink:type="simple">IUS018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Execução Penal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8" office:value-type="string" calcext:value-type="string">
            <text:p><text:a xlink:href="javascript:Ementa('../disciplinas/9FFDC1A1-92A4-F799-22DD-297CD91E2F73.html')" xlink:type="simple">IUP528</text:a>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Dir Internacional Privado I</text:p>
          </table:table-cell>
          <table:table-cell/>
          <table:covered-table-cell table:style-name="ce4"/>
          <table:table-cell table:style-name="ce8" office:value-type="string" calcext:value-type="string">
            <text:p><text:a xlink:href="javascript:Ementa('../disciplinas/46E2B729-92A4-F79A-2EB1-D72D51E549A1.html')" xlink:type="simple">IUE524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Direito Comercio Internacional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AC2072EC-92A4-F79D-2464-D330ADAD7AC6.html')" xlink:type="simple">IUS019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Dir Penal Internacional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8" office:value-type="string" calcext:value-type="string">
            <text:p><text:a xlink:href="javascript:Ementa('../disciplinas/9FE9C230-92A4-F799-22DD-297CEA3B21F7.html')" xlink:type="simple">IUP529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Direito do Consumidor</text:p>
          </table:table-cell>
          <table:table-cell/>
          <table:covered-table-cell table:style-name="ce3"/>
          <table:table-cell table:style-name="ce8" office:value-type="string" calcext:value-type="string">
            <text:p><text:a xlink:href="javascript:Ementa('../disciplinas/B65ADCC0-92A4-F716-0136-BF620F3ED95D.html')" xlink:type="simple">IUE525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Sociedades Anônimas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AC21DABA-92A4-F79D-2464-D330F3FA2E3C.html')" xlink:type="simple">IUS020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Direito Penal Aplicado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1" table:number-rows-spanned="29">
            <text:p>DIREITO DO ESTADO</text:p>
          </table:table-cell>
          <table:table-cell table:style-name="ce9" office:value-type="string" calcext:value-type="string">
            <text:p><text:a xlink:href="javascript:Ementa('../disciplinas/B38F0595-92A4-F79C-6A77-74810D01B41F.html')" xlink:type="simple">IUS120</text:a>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string" calcext:value-type="string">
            <text:p>Dir Constit I (Teoria Constit)</text:p>
          </table:table-cell>
          <table:table-cell/>
          <table:table-cell table:style-name="ce7" office:value-type="string" calcext:value-type="string" table:number-columns-spanned="1" table:number-rows-spanned="20">
            <text:p>TEORIA DO DIREITO</text:p>
          </table:table-cell>
          <table:table-cell table:style-name="ce9" office:value-type="string" calcext:value-type="string">
            <text:p><text:a xlink:href="javascript:Ementa('../disciplinas/BADA33BF-92A4-F799-2EC0-7B397111695D.html')" xlink:type="simple">IUF001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Teoria da Justiça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AC22BAFE-92A4-F79D-2464-D33060C61CAE.html')" xlink:type="simple">IUS021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Política de Drogas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973429EC-92A4-F713-0056-3E39FF1E336D.html')" xlink:type="simple">IUS131</text:a>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string" calcext:value-type="string">
            <text:p>Teoria do Estado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BADBDE59-92A4-F799-2EC0-7B393B2DF9CE.html')" xlink:type="simple">IUF002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Marxismo e Direito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AC2FF8F8-92A4-F79D-2464-D330981A5E85.html')" xlink:type="simple">IUS022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Direito Processual Penal III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97342AC7-92A4-F713-0056-3E390CB5E7DB.html')" xlink:type="simple">IUS233</text:a>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string" calcext:value-type="string">
            <text:p>Direito Penal I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BADEF34E-92A4-F799-2EC0-7B3907C7D28E.html')" xlink:type="simple">IUF003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Direito e Risco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AC310462-92A4-F79D-2464-D330DD57668F.html')" xlink:type="simple">IUS023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Medicina Legal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9FD68A2D-92A4-F799-22DD-297CCE3289AA.html')" xlink:type="simple">IUS237</text:a>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string" calcext:value-type="string">
            <text:p>Teoria Geral do Processo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BAE0E1D1-92A4-F799-2EC0-7B395CECEA8F.html')" xlink:type="simple">IUF004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Direito e Gênero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AC321844-92A4-F79D-2464-D330E1BAA30D.html')" xlink:type="simple">IUS024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Tut dos Interesses Coletivos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9FDC12B4-92A4-F799-22DD-297C018D5893.html')" xlink:type="simple">IUS238</text:a>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string" calcext:value-type="string">
            <text:p>Dir Internacional Publico I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BAE5070F-92A4-F799-2EC0-7B3967FB11D0.html')" xlink:type="simple">IUF005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Lógica Jurídica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AC35992B-92A4-F79D-2464-D3305F9E42D9.html')" xlink:type="simple">IUS025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Negoc, Mediação e Arbitragem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A7295F79-92A4-F79D-2464-D3300BA95B32.html')" xlink:type="simple">IUS239</text:a>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string" calcext:value-type="string">
            <text:p>Dir Constit II (Dir Fundam)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BAE73E84-92A4-F799-2EC0-7B3970C9FC6B.html')" xlink:type="simple">IUF006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Direito e Cinema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AC422BCA-92A4-F79D-2464-D330D2042C1E.html')" xlink:type="simple">IUS026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Laboratório de Jurisprudência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97342AE6-92A4-F713-0056-3E395A90EE12.html')" xlink:type="simple">IUS242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Dir Internacional Publico II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BAE91EBE-92A4-F799-2EC0-7B396358FDA8.html')" xlink:type="simple">IUF007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Direito e Literatura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AC43512D-92A4-F79D-2464-D3308B0F2BE9.html')" xlink:type="simple">IUS027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Juizados Especiais Cíveis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97342AE6-92A4-F713-0056-3E39C6C4D708.html')" xlink:type="simple">IUS243</text:a>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string" calcext:value-type="string">
            <text:p>Direito Penal II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BAEBEA27-92A4-F799-2EC0-7B39075DCABA.html')" xlink:type="simple">IUF008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Psicologia Jurídica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AC45AA29-92A4-F79D-2464-D330E784324C.html')" xlink:type="simple">IUS029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Procedimentos Especiais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97342B05-92A4-F713-0056-3E39AE5680CE.html')" xlink:type="simple">IUS245</text:a>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string" calcext:value-type="string">
            <text:p>Direito Processual Civil I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BAEE0C51-92A4-F799-2EC0-7B390C18E625.html')" xlink:type="simple">IUF009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Seminários de Pesquisa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C02142BD-92A4-F79B-7E4D-5E01A9C0108A.html')" xlink:type="simple">IUS030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Introdução Direito Desportivo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A7358852-92A4-F79D-2464-D3303F42F3E0.html')" xlink:type="simple">IUS247</text:a>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string" calcext:value-type="string">
            <text:p>Criminologia (30T e 30P)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C58925B2-92A4-F79D-4899-56CE33D801D0.html')" xlink:type="simple">IUF010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Argum Jurídica Teoria Decisão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DF33A057-92A4-F799-1A2E-99506B186056.html')" xlink:type="simple">IUS031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Direito Urbanistico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9FDC5B78-92A4-F799-22DD-297CCB68ACDE.html')" xlink:type="simple">IUS248</text:a>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string" calcext:value-type="string">
            <text:p>Dir Constit III (Est e Poder)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DF13C584-92A4-F799-1A2E-9950D9D925C3.html')" xlink:type="simple">IUF011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Antropologia e Direito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07F7E85B-92A4-F79B-0781-8E43C3BE3512.html')" xlink:type="simple">IUS240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Direito Intern Público - D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9FDD6490-92A4-F799-22DD-297C2B56EFC4.html')" xlink:type="simple">IUS350</text:a>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string" calcext:value-type="string">
            <text:p>Direito Penal IV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DF16D8D7-92A4-F799-1A2E-99501C048BE9.html')" xlink:type="simple">IUF012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Hermenêutica Jurídica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B689348D-92A4-F716-0136-BF6242A41234.html')" xlink:type="simple">IUS354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Direito Penal Militar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97342BC1-92A4-F713-0056-3E3955A33630.html')" xlink:type="simple">IUS353</text:a>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string" calcext:value-type="string">
            <text:p>Direito Penal III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97342671-92A4-F713-0056-3E39D5BC6E86.html')" xlink:type="simple">IUF237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Protecao do Menor e do Adolesc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B68DF47F-92A4-F716-0136-BF628E7F871B.html')" xlink:type="simple">IUS414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Direito e Estado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97342BE0-92A4-F713-0056-3E3958ED8DA9.html')" xlink:type="simple">IUS355</text:a>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string" calcext:value-type="string">
            <text:p>Dir Processual Civil II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944D6AEA-92A4-F799-22DD-297CBF94FBFA.html')" xlink:type="simple">IUF313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Direito e Sociedade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46F8E9C6-92A4-F79A-2EB1-D72D6ABFCD21.html')" xlink:type="simple">IUS424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Legislacao Especial Penal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97342BE0-92A4-F713-0056-3E397EFDB9EE.html')" xlink:type="simple">IUS356</text:a>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string" calcext:value-type="string">
            <text:p>Direito Administrativo I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97342691-92A4-F713-0056-3E39FD699943.html')" xlink:type="simple">IUF322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Informatica Juridica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B63DEB61-92A4-F716-0136-BF624890A35C.html')" xlink:type="simple">IUS425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Temas de Direito Administr I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B68B647F-92A4-F716-0136-BF62670ABD4C.html')" xlink:type="simple">IUS357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Direito Ambiental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973426A0-92A4-F713-0056-3E398A32FFC4.html')" xlink:type="simple">IUF323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Latim Juridico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47170C61-92A4-F79A-2EB1-D72D0464F0F1.html')" xlink:type="simple">IUS427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Temas de Processo CIVIL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97342BFF-92A4-F713-0056-3E39EC1C2F91.html')" xlink:type="simple">IUS364</text:a>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string" calcext:value-type="string">
            <text:p>Direito Administrativo II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973426BF-92A4-F713-0056-3E393E4BF260.html')" xlink:type="simple">IUF356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Legislacao Comparada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97342CEA-92A4-F713-0056-3E39581BB9A1.html')" xlink:type="simple">IUS429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Temas de Direito Administr II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97342C0F-92A4-F713-0056-3E395E0A842F.html')" xlink:type="simple">IUS365</text:a>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string" calcext:value-type="string">
            <text:p>Direito Processual Civil III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C9E56C28-92A4-F714-0121-C1EE117151D2.html')" xlink:type="simple">IUF513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Introducao a Teoria do Direito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97342D09-92A4-F713-0056-3E3931DB8D89.html')" xlink:type="simple">IUS482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Pratica Forense II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9FE39F77-92A4-F799-22DD-297CE70BA97B.html')" xlink:type="simple">IUS470</text:a>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string" calcext:value-type="string">
            <text:p>Direito Processual CIVIL IV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9734271D-92A4-F713-0056-3E39CD9E13BB.html')" xlink:type="simple">IUF515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Axiologia Juridica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4728B0F9-92A4-F79A-2EB1-D72DD01A4CBF.html')" xlink:type="simple">IUS518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Direito da Integracao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BAF06E2F-92A4-F799-2EC0-7B3985AE59C4.html')" xlink:type="simple">IUS471</text:a>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string" calcext:value-type="string">
            <text:p>Prática Jurídica I (CIVIL) (30T E 60P)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C9950C26-92A4-F716-007A-157CC089C193.html')" xlink:type="simple">IUF525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Marketing e Direito</text:p>
          </table:table-cell>
          <table:table-cell/>
          <table:covered-table-cell table:style-name="ce7"/>
          <table:table-cell table:style-name="ce9" office:value-type="string" calcext:value-type="string">
            <text:p><text:a xlink:href="javascript:Ementa('../disciplinas/B695ED12-92A4-F716-0136-BF62548C5856.html')" xlink:type="simple">IUS519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Temas Direito Constitucional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97342CF9-92A4-F713-0056-3E396106CB98.html')" xlink:type="simple">IUS473</text:a>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string" calcext:value-type="string">
            <text:p>Direito Processual Penal I</text:p>
          </table:table-cell>
          <table:table-cell/>
          <table:table-cell table:style-name="ce30"/>
          <table:table-cell table:style-name="ce32" table:number-columns-repeated="2"/>
          <table:table-cell table:style-name="ce34"/>
          <table:table-cell/>
          <table:covered-table-cell table:style-name="ce7"/>
          <table:table-cell table:style-name="ce9" office:value-type="string" calcext:value-type="string">
            <text:p><text:a xlink:href="javascript:Ementa('../disciplinas/97342DB5-92A4-F713-0056-3E39E9759923.html')" xlink:type="simple">IUS520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Direito das Org Internacionais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BAF6CF05-92A4-F799-2EC0-7B39E69541AE.html')" xlink:type="simple">IUS481</text:a>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string" calcext:value-type="string">
            <text:p>Prática Jurídica II (CIVIL) (30T E 60P)</text:p>
          </table:table-cell>
          <table:table-cell/>
          <table:table-cell table:style-name="ce30"/>
          <table:table-cell table:style-name="ce32" table:number-columns-repeated="2"/>
          <table:table-cell table:style-name="ce34"/>
          <table:table-cell/>
          <table:covered-table-cell table:style-name="ce7"/>
          <table:table-cell table:style-name="ce9" office:value-type="string" calcext:value-type="string">
            <text:p><text:a xlink:href="javascript:Ementa('../disciplinas/97342E22-92A4-F713-0056-3E39E05181F9.html')" xlink:type="simple">IUS530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Temas de Direito Penal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97342D18-92A4-F713-0056-3E393C0B0A59.html')" xlink:type="simple">IUS483</text:a>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string" calcext:value-type="string">
            <text:p>Direito Processual Penal II</text:p>
          </table:table-cell>
          <table:table-cell/>
          <table:table-cell table:style-name="ce30"/>
          <table:table-cell table:style-name="ce32" table:number-columns-repeated="2"/>
          <table:table-cell table:style-name="ce34"/>
          <table:table-cell/>
          <table:covered-table-cell table:style-name="ce21"/>
          <table:table-cell table:style-name="ce9" office:value-type="string" calcext:value-type="string">
            <text:p><text:a xlink:href="javascript:Ementa('../disciplinas/C9937A76-92A4-F712-0068-442E0863A7EC.html')" xlink:type="simple">IUS531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Direito Penal Informático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AB203186-92A4-F79C-2265-3566678E95E7.html')" xlink:type="simple">IUS500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Ética Prof e Estatuto do Advog</text:p>
          </table:table-cell>
          <table:table-cell/>
          <table:table-cell table:style-name="ce30"/>
          <table:table-cell table:style-name="ce32" table:number-columns-repeated="2"/>
          <table:table-cell table:style-name="ce34"/>
          <table:table-cell/>
          <table:table-cell table:style-name="ce22" office:value-type="string" calcext:value-type="string" table:number-columns-spanned="1" table:number-rows-spanned="2">
            <text:p>EXTRA DEPARTAMENTO</text:p>
          </table:table-cell>
          <table:table-cell table:style-name="ce8" office:value-type="string" calcext:value-type="string">
            <text:p><text:a xlink:href="javascript:Ementa('../disciplinas/97342E32-92A4-F713-0056-3E394027EAE2.html')" xlink:type="simple">IUW500</text:a></text:p>
          </table:table-cell>
          <table:table-cell table:style-name="ce23" office:value-type="float" office:value="30" calcext:value-type="float">
            <text:p>30</text:p>
          </table:table-cell>
          <table:table-cell table:style-name="ce12" office:value-type="string" calcext:value-type="string">
            <text:p>Topicos Especiais de Direito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AB24E7F1-92A4-F79C-2265-356660084BED.html')" xlink:type="simple">IUS501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Cidadania e Movimentos Sociais</text:p>
          </table:table-cell>
          <table:table-cell/>
          <table:table-cell table:style-name="ce30"/>
          <table:table-cell table:style-name="ce32" table:number-columns-repeated="2"/>
          <table:table-cell table:style-name="ce34"/>
          <table:table-cell/>
          <table:covered-table-cell table:style-name="ce3"/>
          <table:table-cell table:style-name="ce8" office:value-type="string" calcext:value-type="string">
            <text:p><text:a xlink:href="javascript:Ementa('../disciplinas/B6996FCF-92A4-F716-0136-BF628EE961E0.html')" xlink:type="simple">IUW506</text:a></text:p>
          </table:table-cell>
          <table:table-cell table:style-name="ce23" office:value-type="float" office:value="30" calcext:value-type="float">
            <text:p>30</text:p>
          </table:table-cell>
          <table:table-cell table:style-name="ce12" office:value-type="string" calcext:value-type="string">
            <text:p>Tóp Esp em Direito Proc Penal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AB2A92D3-92A4-F79C-2265-35665CF21FE0.html')" xlink:type="simple">IUS502</text:a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Dir Processual Constitucional</text:p>
          </table:table-cell>
          <table:table-cell/>
          <table:table-cell table:style-name="ce30"/>
          <table:table-cell table:style-name="ce32" table:number-columns-repeated="2"/>
          <table:table-cell table:style-name="ce34"/>
          <table:table-cell table:number-columns-repeated="1015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BAFC3EC7-92A4-F799-2EC0-7B3938E6858D.html')" xlink:type="simple">IUS503</text:a>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string" calcext:value-type="string">
            <text:p>Prática Jurídica III (Penal) (30T E 60P)</text:p>
          </table:table-cell>
          <table:table-cell/>
          <table:table-cell table:style-name="ce30"/>
          <table:table-cell table:style-name="ce32" table:number-columns-repeated="2"/>
          <table:table-cell table:style-name="ce34"/>
          <table:table-cell table:number-columns-repeated="1015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AB1A6430-92A4-F79C-2265-3566AE38F443.html')" xlink:type="simple">IUS590</text:a>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string" calcext:value-type="string">
            <text:p>Polit Publ e Inclusão Social (30T E 30P)</text:p>
          </table:table-cell>
          <table:table-cell/>
          <table:table-cell table:style-name="ce17"/>
          <table:table-cell table:style-name="ce32" table:number-columns-repeated="2"/>
          <table:table-cell table:style-name="ce34"/>
          <table:table-cell table:number-columns-repeated="1015"/>
        </table:table-row>
        <table:table-row table:style-name="ro2">
          <table:covered-table-cell table:style-name="ce7"/>
          <table:table-cell table:style-name="ce9" office:value-type="string" calcext:value-type="string">
            <text:p><text:a xlink:href="javascript:Ementa('../disciplinas/BB09311A-92A4-F799-2EC0-7B399F688188.html')" xlink:type="simple">IUS593</text:a>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string" calcext:value-type="string">
            <text:p>Prática Jurídica IV (Trabalho) (30T E 60P)</text:p>
          </table:table-cell>
          <table:table-cell/>
          <table:table-cell table:style-name="ce30"/>
          <table:table-cell table:style-name="ce32" table:number-columns-repeated="2"/>
          <table:table-cell table:style-name="ce3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COORDENAÇÃO DE MONOGRAFIA</text:p>
          </table:table-cell>
          <table:table-cell table:style-name="ce8" office:value-type="string" calcext:value-type="string">
            <text:p><text:a xlink:href="javascript:Ementa('../disciplinas/D858254D-92A4-F79C-5733-0665DADB78DF.html')" xlink:type="simple">IUW481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Monograf Jurídica I - Projeto</text:p>
          </table:table-cell>
          <table:table-cell/>
          <table:table-cell table:style-name="ce30"/>
          <table:table-cell table:style-name="ce32" table:number-columns-repeated="2"/>
          <table:table-cell table:style-name="ce34"/>
          <table:table-cell table:number-columns-repeated="1015"/>
        </table:table-row>
        <table:table-row table:style-name="ro2">
          <table:covered-table-cell table:style-name="ce3"/>
          <table:table-cell table:style-name="ce8" office:value-type="string" calcext:value-type="string">
            <text:p><text:a xlink:href="javascript:Ementa('../disciplinas/D85C000E-92A4-F79C-5733-066541213CCF.html')" xlink:type="simple">IUW507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Monog Jurídica II - Elaboração</text:p>
          </table:table-cell>
          <table:table-cell/>
          <table:table-cell table:style-name="ce30"/>
          <table:table-cell table:style-name="ce32" table:number-columns-repeated="2"/>
          <table:table-cell table:style-name="ce34"/>
          <table:table-cell table:number-columns-repeated="1015"/>
        </table:table-row>
        <table:table-row table:style-name="ro2">
          <table:covered-table-cell table:style-name="ce3"/>
          <table:table-cell table:style-name="ce8" office:value-type="string" calcext:value-type="string">
            <text:p><text:a xlink:href="javascript:Ementa('../disciplinas/D85EB20E-92A4-F79C-5733-066510ECE9DB.html')" xlink:type="simple">IUW591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Monog Juríd III - Elaboração</text:p>
          </table:table-cell>
          <table:table-cell/>
          <table:table-cell table:style-name="ce30"/>
          <table:table-cell table:style-name="ce32" table:number-columns-repeated="2"/>
          <table:table-cell table:style-name="ce34"/>
          <table:table-cell table:number-columns-repeated="1015"/>
        </table:table-row>
        <table:table-row table:style-name="ro2" table:number-rows-repeated="45">
          <table:table-cell table:number-columns-repeated="5"/>
          <table:table-cell table:style-name="ce30"/>
          <table:table-cell table:style-name="ce32" table:number-columns-repeated="2"/>
          <table:table-cell table:style-name="ce34"/>
          <table:table-cell table:number-columns-repeated="1015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DISCIPLINAS DO CURSO DE DIREITO DA UFRJ - v.2014'.B2:'DISCIPLINAS DO CURSO DE DIREITO DA UFRJ - v.2014'.D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7.09mm" fo:margin-bottom="6.23mm" fo:margin-left="5.91mm" fo:margin-right="2.7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/00/0000</text:date>, <text:time style:data-style-name="N2" text:time-value="11:03:38.9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8:05:41.694000000</meta:creation-date>
    <dc:date>2019-11-12T11:21:18.541000000</dc:date>
    <meta:editing-duration>PT1H35M10S</meta:editing-duration>
    <meta:editing-cycles>15</meta:editing-cycles>
    <meta:generator>LibreOffice/6.1.6.3$Windows_X86_64 LibreOffice_project/5896ab1714085361c45cf540f76f60673dd96a72</meta:generator>
    <meta:print-date>2016-05-13T10:55:05.748000000</meta:print-date>
    <meta:document-statistic meta:table-count="1" meta:cell-count="545" meta:object-count="0"/>
  </office:meta>
</office:document-meta>
</file>