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6.2604in" style:use-optimal-column-width="false"/>
    </style:style>
    <style:style style:name="Table1" style:family="table" style:master-page-name="MP0">
      <style:table-properties style:width="6.2604in" fo:margin-left="0in" table:align="left"/>
    </style:style>
    <style:style style:name="TableRow3" style:family="table-row">
      <style:table-row-properties style:min-row-height="0.208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margin-top="0.3333in"/>
    </style:style>
    <style:style style:name="P18" style:parent-style-name="Normal" style:family="paragraph">
      <style:paragraph-properties fo:text-align="justify" fo:margin-top="0.3333in"/>
    </style:style>
    <style:style style:name="P19" style:parent-style-name="Normal" style:family="paragraph">
      <style:paragraph-properties fo:text-align="justify" fo:margin-top="0.3333in"/>
    </style:style>
    <style:style style:name="P20" style:parent-style-name="Normal" style:family="paragraph">
      <style:paragraph-properties fo:text-align="end" fo:margin-top="0.3333in"/>
    </style:style>
    <style:style style:name="P21" style:parent-style-name="Normal" style:family="paragraph">
      <style:paragraph-properties fo:text-align="center" fo:margin-top="0.3333in"/>
    </style:style>
    <style:style style:name="P22" style:parent-style-name="Normal" style:family="paragraph">
      <style:paragraph-properties fo:text-align="center"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line-break/><text:span text:style-name="T16">MEMORIAL</text:span><text:line-break/></text:p>
          </table:table-cell>
        </table:table-row>
      </table:table>
      <text:p text:style-name="P17"/>
      <text:p text:style-name="P18">[ESCREVA AQUI]</text:p>
      <text:p text:style-name="P19"/>
      <text:p text:style-name="P20">INFORME A<text:s/>DATA.</text:p>
      <text:p text:style-name="P21"/>
      <text:p text:style-name="P22">_______________________________________________________<text:line-break/>NOME COMPLETO<text:line-break/>(ASSINATURA GOVB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4.3437in" style:use-optimal-column-width="false"/>
    </style:style>
    <style:style style:name="Table6" style:family="table">
      <style:table-properties style:width="6.2604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Cabeçalho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Rodapé" style:family="paragraph">
      <style:paragraph-properties fo:text-align="end"/>
    </style:style>
    <style:style style:name="P1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Imagem 514014342" text:anchor-type="as-char" svg:x="0in" svg:y="0in" svg:width="0.73219in" svg:height="0.8838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2">
              <text:p text:style-name="P13">UNIVERSIDADE FEDERAL DO RIO DE JANEIRO</text:p>
              <text:p text:style-name="Cabeçalho">PRÓ REITORIA DE PESSOAL – PR4</text:p>
              <text:p text:style-name="Cabeçalho">FACULDADE NACIONAL DE DIREITO – FND</text:p>
              <text:p text:style-name="Cabeçalho">COMISSÃO INTERNA DE CONCURSO E PROCESSO SELETIVO - CICPS</text:p>
              <text:p text:style-name="Cabeçalho"/>
            </table:table-cell>
          </table:table-row>
        </table:table>
        <text:p text:style-name="Cabeçalho"/>
      </style:header>
      <style:footer>
        <text:p text:style-name="P14"><text:page-number text:fixed="false"/></text:p>
        <text:p text:style-name="P15"><draw:frame draw:style-name="a1" draw:name="Imagem 1732457002" text:anchor-type="as-char" svg:x="0in" svg:y="0in" svg:width="0.43879in" svg:height="0.5296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cursos FND</meta:initial-creator>
    <dc:creator>Concursos FND</dc:creator>
    <meta:creation-date>2024-10-26T14:48:00Z</meta:creation-date>
    <dc:date>2024-10-26T14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21" meta:character-count="134" meta:row-count="1" meta:non-whitespace-character-count="114"/>
  </office:meta>
</office:document-meta>
</file>